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font-name="Verdana2" fo:font-size="12pt" fo:font-weight="bold" style:font-size-asian="12pt" style:font-weight-asian="bold" style:font-size-complex="12pt" style:font-weight-complex="bold"/>
    </style:style>
    <style:style style:name="P13" style:family="paragraph" style:parent-style-name="DICTAMEN">
      <style:paragraph-properties fo:line-height="150%" fo:text-align="justify" style:justify-single-word="false"/>
    </style:style>
    <style:style style:name="P14" style:family="paragraph" style:parent-style-name="Encabezado_20_y_20_firmas_20_dictamen" style:master-page-name="PÁGINA_20_OFICIAL">
      <style:paragraph-properties style:page-number="auto"/>
    </style:style>
    <style:style style:name="P15" style:family="paragraph" style:parent-style-name="Encabezado_20_y_20_firmas_20_dictamen">
      <style:paragraph-properties fo:text-align="justify" style:justify-single-word="false"/>
    </style:style>
    <style:style style:name="P16" style:family="paragraph" style:parent-style-name="Standard">
      <style:paragraph-properties fo:line-height="150%" fo:text-align="center" style:justify-single-word="false"/>
      <style:text-properties style:font-name="Verdana2" fo:font-size="12pt" fo:font-weight="bold"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Verdana2" fo:font-size="11pt" style:font-size-asian="11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officeooo:rsid="0027a7b5"/>
    </style:style>
    <style:style style:name="T5" style:family="text">
      <style:text-properties officeooo:rsid="0028b3cf"/>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DICTAMEN">La Comisión de <text:span text:style-name="T4">Seguridad Social</text:span> ha considerado el proyecto de <text:span text:style-name="T4">comunicación, N.º 38186 CD, </text:span>del diputado <text:span text:style-name="T4">Ghione, Arnaldo Walter, por el cual se solicita restituir la atención personalizada en las unidades <text:s/>de atención integral (UDAIS) y oficinas de la administración nacional de seguridad social</text:span> <text:span text:style-name="T4">(ANSES), interrumpida por el aislamiento social, preventivo y obligatorio;</text:span> y, por las razones expuestas en los fundamentos y las que podrá dar el miembro informante, esta Comisión aconseja la aprobación del texto presentado que a continuación se transcribe:</text:p>
      <text:p text:style-name="P12"/>
      <text:p text:style-name="P12">PROYECTO DE COMUNICACIÓN</text:p>
      <text:p text:style-name="P12"/>
      <text:p text:style-name="P17">La Cámara de Diputados de la Provincia de Santa Fe vería con agrado que el Poder Ejecutivo por intermedio del organismo que corresponda solicite al Poder Ejecutivo Nacional restituya de manera turnada y tomando todas las medidas de prevención, distanciamiento e higiene y seguridad adecuados, la atención personalizada en las Unidades de Atención Integral (UDAIs) y Oficinas de la Administración Nacional de Seguridad Social (ANSES), la cual ha sido interrumpida al momento de disponerse el Decreto Nacional de Aislamiento Social Preventivo y Obligatorio (297/20) para evitar la propagación del COVID -19 (Coronavirus), con el fín de que miles de santafesinos puedan realizar trámites urgentes como gestionar el fondo de desempleo y la actualización de datos de personales de quienes han quedado afuera del pago del Ingreso Familiar de Emergencia (IFE) por esa razón.</text:p>
      <text:p text:style-name="P13"/>
      <text:p text:style-name="P15">Sala de la Comisión, <text:span text:style-name="T5">20 de mayo de 2020</text:span>.</text:p>
      <text:p text:style-name="P15">FIRMANTES: <text:span text:style-name="T5">Ulieldin – Orciani – Bruera – Senn – Lenci – Ghion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8T10:55:49.448205258</meta:creation-date>
    <meta:editing-duration>PT1H41M44S</meta:editing-duration>
    <meta:editing-cycles>4</meta:editing-cycles>
    <meta:generator>LibreOffice/6.3.4.2$Linux_X86_64 LibreOffice_project/30$Build-2</meta:generator>
    <dc:title>4-Sin modificaciones</dc:title>
    <dc:date>2020-05-20T13:30:40.951558371</dc:date>
    <meta:print-date>2020-05-20T13:29:26.082777500</meta:print-date>
    <meta:document-statistic meta:table-count="2" meta:image-count="1" meta:object-count="0" meta:page-count="1" meta:paragraph-count="12" meta:word-count="274" meta:character-count="1805" meta:non-whitespace-character-count="1529"/>
  </office:meta>
</office:document-meta>
</file>